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/text:p>
      <text:p text:style-name="P1"/>
      <text:p text:style-name="P1">REGULAMIN</text:p>
      <text:list xml:id="list5428348821490174183" text:style-name="WW8Num1">
        <text:list-item>
          <text:p text:style-name="P2">Konkurs organizowany jest przez Liceum Ogólnokształcące nr III im. Adama Mickiewicza we Wrocławiu i ma zasięg międzyszkolny</text:p>
        </text:list-item>
        <text:list-item>
          <text:p text:style-name="P3"><text:span text:style-name="T1">Celem konkursu jest poznawanie, badanie i propagowanie wśród młodzieży ponadgimnazjalnej wiedzy o życiu i dziele Adama Mickiewicza.</text:span></text:p>
        </text:list-item>
        <text:list-item>
          <text:p text:style-name="P3"><text:span text:style-name="T1">Konkurs składa się z trzech </text:span><text:span text:style-name="T2">niezależnych</text:span><text:span text:style-name="T1"> części – zgłoszenie uczestnictwa w <text:s/>jednej z nich </text:span><text:span text:style-name="T2">nie obliguje</text:span><text:span text:style-name="T1"> do udziału w pozostałych.</text:span></text:p>
        </text:list-item>
        <text:list-item>
          <text:p text:style-name="P3"><text:span text:style-name="T1">Aby przystąpić do konkursu należy wypełnić i wysłać w formie elektronicznej <text:s/></text:span><text:span text:style-name="T2">zgłoszenie</text:span><text:span text:style-name="T1"> (zał. nr 2) oraz zgodę na przetwarzanie danych (zał. nr 3) na adres mailowy </text:span><text:a xlink:type="simple" xlink:href="mailto:anna.magda.pasikowska@gmail.com" text:style-name="Internet_20_link" text:visited-style-name="Visited_20_Internet_20_Link"><text:span text:style-name="Internet_20_link"><text:span text:style-name="T1">a</text:span></text:span></text:a><text:span text:style-name="Internet_20_link"><text:span text:style-name="T1">pasikowska@lo3.wroc.pl</text:span></text:span><text:span text:style-name="T1"> do dnia 10 grudnia.</text:span></text:p>
        </text:list-item>
        <text:list-item>
          <text:p text:style-name="P3"><text:span text:style-name="T2">a) Część literacka</text:span><text:span text:style-name="T1"> konkursu polega na napisaniu eseju, będącego analizą i interpretacją dowolnego utworu Adama Mickiewicza, pochodzącego ze zbioru „Sonety krymskie”. Praca powinna być standardowym wydrukiem komputerowym (czcionka Times New Roman, wielkość 12), o objętości do 4 stron. Pracę należy opatrzyć godłem, takie samo godło należy umieścić na kopercie zawierającej imię, nazwisko, nazwę i adres szkoły, klasę oraz mailowy adres kontaktowy uczestnika. Prace należy nadsyłać </text:span><text:span text:style-name="T2">do 15 grudnia</text:span><text:span text:style-name="T1"> na adres – Liceum Ogólnokształcące nr III, ul. Składowa 5 50-209 Wrocław lub dostarczyć osobiście do sekretariatu szkoły. </text:span></text:p>
        </text:list-item>
      </text:list>
      <text:p text:style-name="P4"><text:span text:style-name="T2">b) Część plastyczna </text:span><text:span text:style-name="T1">konkursu polega na wykonaniu dowolną techniką pracy, będącej swobodną interpretacją lub nawiązaniem do twórczości Adama Mickiewicza. Prace nie powinny przekraczać formatu A2 i być nie mniejsze niż A3. Przyjmowane będą również prace wykonane w technice komputerowej – w takim przypadku prosimy o przekazanie nośnika z nagranym plikiem i zaznaczenie środowiska i programu, w którym grafika została utworzona. . Pracę należy opatrzyć godłem, takie samo godło należy umieścić na kopercie zawierającej imię, nazwisko, nazwę i adres szkoły, klasę oraz mailowy adres kontaktowy uczestnika. Prace należy nadsyłać </text:span><text:span text:style-name="T2">do 15 grudnia</text:span><text:span text:style-name="T1"> na adres – Liceum Ogólnokształcące nr III, ul. Składowa 5 50-209 Wrocław lub dostarczyć osobiście do sekretariatu szkoły.</text:span></text:p>
      <text:p text:style-name="P4"><text:span text:style-name="T2">c) Część recytatorska </text:span><text:span text:style-name="T1">konkursu polega na przygotowaniu recytacji dowolnie wybranych utworów Adama Mickiewicza. Czas recytacji nie powinien przekroczyć 5 minut. Można przygotować dwa krótsze utwory lub fragment dłuższego (np. „Pana Tadeusza”)</text:span></text:p>
      <text:p text:style-name="P4"><text:span text:style-name="T2">Przesłuchania odbędą się 18 grudnia w naszej szkole – Liceum Ogólnokształcące nr III przy ulicy Składowej 5 w Sali nr 37 (II piętro)</text:span></text:p>
      <text:p text:style-name="P4"><text:soft-page-break/><text:span text:style-name="T1">Przesłuchania rozpoczną się o godzinie 8:30. Indywidualny grafik przesłuchań zostanie wysłany do każdego uczestnika po weryfikacji zgłoszeń. </text:span></text:p>
      <text:p text:style-name="P5"/>
      <text:p text:style-name="P5"/>
      <text:p text:style-name="P6"><text:span text:style-name="T2">Ogłoszenie wyników konkursu odbędzie 19 grudnia o godzinie 12. <text:s/>O miejscu wręczenia nagród poinformujemy uczestników indywidualnie do dnia 15 grudnia.</text:span></text:p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kk</meta:initial-creator>
    <meta:creation-date>2019-11-15T09:39:00</meta:creation-date>
    <dc:creator>Ania Pasik</dc:creator>
    <dc:date>2019-11-15T19:00:33.68</dc:date>
    <meta:editing-cycles>2</meta:editing-cycles>
    <meta:editing-duration>P15824DT17H31M44S</meta:editing-duration>
    <meta:generator>OpenOffice/4.1.5$Win32 OpenOffice.org_project/415m1$Build-9789</meta:generator>
    <meta:document-statistic meta:table-count="0" meta:image-count="0" meta:object-count="0" meta:page-count="2" meta:paragraph-count="12" meta:word-count="380" meta:character-count="2664"/>
  </office:meta>
</office:document-meta>
</file>