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89cm" fo:margin-left="-0.199cm" table:align="left" style:writing-mode="lr-tb"/>
    </style:style>
    <style:style style:name="Table1.A" style:family="table-column">
      <style:table-column-properties style:column-width="2.267cm"/>
    </style:style>
    <style:style style:name="Table1.B" style:family="table-column">
      <style:table-column-properties style:column-width="1.794cm"/>
    </style:style>
    <style:style style:name="Table1.C" style:family="table-column">
      <style:table-column-properties style:column-width="1.556cm"/>
    </style:style>
    <style:style style:name="Table1.D" style:family="table-column">
      <style:table-column-properties style:column-width="2.715cm"/>
    </style:style>
    <style:style style:name="Table1.E" style:family="table-column">
      <style:table-column-properties style:column-width="7.5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3"/>
      <text:p text:style-name="P1"><text:span text:style-name="T1">Zgłoszenie uczestnictwa*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Imię i nazwisko</text:p>
          </table:table-cell>
          <table:table-cell table:style-name="Table1.A1" office:value-type="string">
            <text:p text:style-name="P2">Nazwa szkoły</text:p>
          </table:table-cell>
          <table:table-cell table:style-name="Table1.A1" office:value-type="string">
            <text:p text:style-name="P2">Klasa</text:p>
          </table:table-cell>
          <table:table-cell table:style-name="Table1.A1" office:value-type="string">
            <text:p text:style-name="P2">Adres e-mail lub telefon kontaktowy</text:p>
          </table:table-cell>
          <table:table-cell table:style-name="Table1.E1" office:value-type="string">
            <text:p text:style-name="P2">Zgłaszam udział w części plastycznej/literackiej/recytatorskiej</text:p>
            <text:p text:style-name="P2">(proszę o wpisanie wybranej/wybranych części konkursu)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</table:table>
      <text:p text:style-name="P3"/>
      <text:p text:style-name="P3"/>
      <text:p text:style-name="P5"/>
      <text:p text:style-name="P2"/>
      <text:p text:style-name="P2"/>
      <text:p text:style-name="P5"/>
      <text:p text:style-name="Standard"/>
      <text:p text:style-name="Standard">*)wraz ze zgłoszeniem należy przesłać zgodę na przetwarzanie danych (zał. nr 3)</text:p>
      <text:p text:style-name="Standard"/>
      <text:p text:style-name="Standard"/>
      <text:p text:style-name="Standard">Zgłoszenia proszę wysyłać na adres <text:a xlink:type="simple" xlink:href="mailto:anna.magda.pasikowska@gmail.com" text:style-name="Internet_20_link" text:visited-style-name="Visited_20_Internet_20_Link"><text:span text:style-name="Internet_20_link">a</text:span></text:a><text:span text:style-name="Internet_20_link">pasikowska@lo3.wroc.pl</text:span></text:p>
      <text:p text:style-name="Standard">Wszelkie wątpliwości i pytania proszę kierować na w/w adres lub zgłaszać telefonicznie <text:s/>- nr tel. 50503716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meta:initial-creator>kk</meta:initial-creator>
    <meta:creation-date>2019-11-15T09:45:00</meta:creation-date>
    <dc:creator>Ania Pasik</dc:creator>
    <dc:date>2019-11-15T18:57:52.98</dc:date>
    <meta:editing-cycles>2</meta:editing-cycles>
    <meta:editing-duration>P15824DT17H31M44S</meta:editing-duration>
    <meta:generator>OpenOffice/4.1.5$Win32 OpenOffice.org_project/415m1$Build-9789</meta:generator>
    <meta:document-statistic meta:table-count="1" meta:image-count="0" meta:object-count="0" meta:page-count="1" meta:paragraph-count="11" meta:word-count="61" meta:character-count="467"/>
  </office:meta>
</office:document-meta>
</file>