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Standard">
      <style:text-properties officeooo:rsid="0016c69a" officeooo:paragraph-rsid="0016c69a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anguage="pl" fo:country="PL"/>
    </style:style>
    <style:style style:name="T3" style:family="text">
      <style:text-properties officeooo:rsid="0016c69a"/>
    </style:style>
    <style:style style:name="T4" style:family="text">
      <style:text-properties officeooo:rsid="001792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gulamin XX edycji konkursu literackiego w języku angielskim</text:h>
      <text:h text:style-name="P4" text:outline-level="1">„Being... Agatha Christie”</text:h>
      <text:p text:style-name="Text_20_body"/>
      <text:p text:style-name="P1"/>
      <text:p text:style-name="P2">Termin: 16 stycznia 2026 r. , godz. 8:<text:span text:style-name="T4">30</text:span> - 1<text:span text:style-name="T3">3</text:span>:<text:span text:style-name="T4">30</text:span></text:p>
      <text:p text:style-name="P2"><text:line-break/>Miejsce: Liceum Ogólnokształcące nr III, ul. Składowa 5 Wrocław</text:p>
      <text:p text:style-name="Text_20_body"><text:span text:style-name="Domyślna_20_czcionka_20_akapitu"><text:span text:style-name="T1"><text:line-break/>Wymagania: uczestnik konkursu musi umieć obsługiwać program Microsoft Word, musi posiadac własny adres mailowy oraz potrafić samodzielnie wysłać wiadomość mailową z załącznikiem (plik DOC). <text:line-break/></text:span></text:span></text:p>
      <text:p text:style-name="Standard">Organizator: Liceum Ogólnokształcące nr III we Wrocławiu</text:p>
      <text:h text:style-name="Heading_20_3" text:outline-level="3">1. Cel konkursu</text:h>
      <text:p text:style-name="Standard">Konkurs ma na celu:<text:line-break/>- rozwijanie umiejętności pisania w języku angielskim,<text:line-break/>- inspirowanie uczniów do kreatywności i samodzielności,<text:line-break/>- popularyzację literatury anglojęzycznej i twórczości Agathy Christie.</text:p>
      <text:h text:style-name="Heading_20_3" text:outline-level="3">2. Uczestnicy</text:h>
      <text:p text:style-name="Standard">Konkurs skierowany jest do uczniów klas 7–8 szkół podstawowych oraz uczniów szkół ponadpodstawowych z całej Polski posługującuch się biegle językiem angielskim (minimalny sugerowany poziom: B2).<text:line-break/>Z jednej szkoły mogą zgłosić się maksymalnie 3 osoby.<text:line-break/>Łączna liczba uczestników: 30 osób (decyduje kolejność zgłoszeń).</text:p>
      <text:p text:style-name="P3">Odpowiedzialność za uczestnika konkursu w drodze na konkurs i po jego zakończeniu przejmuje opiekun. <text:s/></text:p>
      <text:h text:style-name="Heading_20_3" text:outline-level="3">3. Forma i przebieg konkursu</text:h>
      <text:p text:style-name="Standard">W roku 2026 konkurs odbędzie się w nowej formule – uczestnicy napiszą swoje prace <text:s/>stacjonarnie, na komputerach zapewnionych przez organizatora konkursu, bez dostępu do sieci internetowej. W trakcie pisania prac uczniowie nie mogą korzystać z urządzeń typu telefony komórkowe, smartwatche itp. Urządzenia te muszą być wyłączone i zdeponowane w przeznaczonych do tego miejscach. Praca musi być w pełni samodzielna. Organizator zapewni słowniki, z których uczestnicy będą mogli korzystać w trakcie konkusu. <text:s/><text:line-break/><text:line-break/><text:line-break/>Uczestnicy napiszą opowiadanie w języku angielskim. Tematy zostaną podane w dniu konkursu. <text:line-break/>Dopuszczalne gatunki: crime, mystery, fantasy story.<text:line-break/><text:line-break/>W tekście powinna znaleźć się logiczna fabuła, wyraziste postacie i oryginalny pomysł.<text:line-break/>Długość tekstu: 700–1000 słów.</text:p>
      <text:h text:style-name="Heading_20_3" text:outline-level="3"><text:soft-page-break/>4. Zasady zgłoszeń</text:h>
      <text:p text:style-name="Standard">• Zgłoszenia (na druku do pobrania ze strony LO3) przyjmowane są do 15 grudnia 2025 r.<text:line-break/>• Zgłoszeni<text:span text:style-name="T4">e</text:span> wysyła nauczyciel języka angielskiego na adres: arymarczuk@lo3.wroc.pl (w temacie wiadomości: Being Agatha Christie – imię i nazwisko, pseudonim).<text:line-break/>• Wysłanie zgłoszenia oznacza zgodę na przetwarzanie danych osobowych w celu organizacji konkursu.</text:p>
      <text:h text:style-name="Heading_20_3" text:outline-level="3">5. Ocena i nagrody</text:h>
      <text:p text:style-name="Standard">Prace oceni komisja złożona z nauczycieli i lektorów języka angielskiego.<text:line-break/>Pod uwagę będą brane:<text:line-break/>- spójność i logika tekstu,<text:line-break/>- oryginalność pomysłu,<text:line-break/>- poprawność językowa.<text:line-break/><text:line-break/>Najlepsze prace zostaną nagrodzone, a autorzy otrzymają tytuły Laureata i Finalisty Konkursu.<text:line-break/>Fundatorem nagród jest Wydział Edukacji Gminy Wrocław.</text:p>
      <text:h text:style-name="Heading_20_3" text:outline-level="3">6. Kontakt</text:h>
      <text:p text:style-name="Standard">Wszelkie pytania dotyczące konkursu prosimy kierować na adres:<text:line-break/>📧 arymarczuk@lo3.wroc.pl</text:p>
      <text:p text:style-name="Standard"><text:line-break/>Organizator konkursu:</text:p>
      <text:p text:style-name="Standard">Aleksandra Rymarczuk<text:line-break/>Liceum<text:span text:style-name="Domyślna_20_czcionka_20_akapitu"><text:span text:style-name="T2"> Ogólnokształcące nr</text:span></text:span> III we Wrocław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libri" fo:font-family="Calibri" style:font-family-generic="swiss" style:font-pitch="variable" fo:font-style="italic" style:font-style-asian="italic" style:font-style-complex="italic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tyle="italic" style:font-style-asian="italic" style:font-style-complex="italic" fo:hyphenate="false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libri" fo:font-family="Calibri" style:font-family-generic="swiss" style:font-pitch="variable" fo:font-size="10pt" style:font-size-asian="10pt" style:font-size-complex="10pt" fo:hyphenate="false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04040" style:font-name="Calibri" fo:font-family="Calibri" style:font-family-generic="swiss" style:font-pitch="variable" fo:font-size="10pt" fo:font-style="italic" style:font-size-asian="10pt" style:font-style-asian="italic" style:font-size-complex="10pt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complex="Lucida Sans" style:font-family-complex="'Lucida Sans'" style:font-family-generic-complex="swiss" style:font-pitch-complex="variable" fo:hyphenate="false"/>
    </style:style>
    <style:style style:name="Legenda" style:family="paragraph" style:parent-style-name="Standard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2" fo:widows="2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libri" fo:font-family="Calibri" style:font-family-generic="swiss" style:font-pitch="variable" fo:font-size="26pt" fo:letter-spacing="0.009cm" fo:font-weight="bold" style:font-size-asian="26pt" style:font-weight-asian="bold" style:font-size-complex="26pt" style:font-weight-complex="bold" fo:hyphenate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color="#4f81bd" style:font-name="Calibri" fo:font-family="Calibri" style:font-family-generic="swiss" style:font-pitch="variable" fo:font-size="12pt" fo:letter-spacing="0.026cm" fo:font-style="italic" style:font-size-asian="12pt" style:font-style-asian="italic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/>
    </style:style>
    <style:style style:name="Lista_20_punktowana_20_2" style:display-name="Lista punktowana 2" style:family="paragraph" style:parent-style-name="Standard">
      <style:paragraph-properties fo:hyphenation-ladder-count="no-limit"/>
      <style:text-properties fo:hyphenate="false"/>
    </style:style>
    <style:style style:name="Lista_20_punktowana_20_3" style:display-name="Lista punktowana 3" style:family="paragraph" style:parent-style-name="Standard">
      <style:paragraph-properties fo:hyphenation-ladder-count="no-limit"/>
      <style:text-properties fo:hyphenate="false"/>
    </style:style>
    <style:style style:name="Lista_20_numerowana" style:display-name="Lista numerowana" style:family="paragraph" style:parent-style-name="Standard">
      <style:paragraph-properties fo:hyphenation-ladder-count="no-limit"/>
      <style:text-properties fo:hyphenate="false"/>
    </style:style>
    <style:style style:name="Lista_20_numerowana_20_2" style:display-name="Lista numerowana 2" style:family="paragraph" style:parent-style-name="Standard">
      <style:paragraph-properties fo:hyphenation-ladder-count="no-limit"/>
      <style:text-properties fo:hyphenate="false"/>
    </style:style>
    <style:style style:name="Lista_20_numerowana_20_3" style:display-name="Lista numerowana 3" style:family="paragraph" style:parent-style-name="Standard" style:default-outline-level="1" style:list-style-name="">
      <style:paragraph-properties fo:hyphenation-ladder-count="no-limit"/>
      <style:text-properties fo:hyphenate="false"/>
    </style:style>
    <style:style style:name="Lista_20_-_20_kontynuacja" style:display-name="Lista - kontynuacja" style:family="paragraph" style:parent-style-name="Standard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a_20_-_20_kontynuacja_20_2" style:display-name="Lista - kontynuacja 2" style:family="paragraph" style:parent-style-name="Standard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a_20_-_20_kontynuacja_20_3" style:display-name="Lista - kontynuacja 3" style:family="paragraph" style:parent-style-name="Standard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makra" style:display-name="Tekst makra" style:family="paragraph">
      <style:paragraph-properties fo:orphans="2" fo:widows="2"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modern" style:font-pitch="fixed" fo:font-size="10pt" style:font-size-asian="10pt" style:font-size-complex="10pt" fo:hyphenate="false"/>
    </style:style>
    <style:style style:name="Cytat" style:family="paragraph" style:parent-style-name="Standard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Cytat_20_intensywny" style:display-name="Cytat intensywny" style:family="paragraph" style:parent-style-name="Standard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Domyślna_20_czcionka_20_akapitu" style:display-name="Domyślna czcionka akapitu" style:family="text"/>
    <style:style style:name="Header_20_Char" style:display-name="Header Char" style:family="text"/>
    <style:style style:name="Footer_20_Char" style:display-name="Footer Char" style:family="text"/>
    <style:style style:name="Heading_20_1_20_Char" style:display-name="Heading 1 Char" style:family="text" style:parent-style-name="Domyślna_20_czcionka_20_akapitu">
      <style:text-properties fo:color="#365f91" style:font-name="Calibri" fo:font-family="Calibri" style:font-family-generic="swiss" style:font-pitch="variable" fo:font-size="14pt" fo:font-weight="bold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omyślna_20_czcionka_20_akapitu">
      <style:text-properties fo:color="#4f81bd" style:font-name="Calibri" fo:font-family="Calibri" style:font-family-generic="swiss" style:font-pitch="variable" fo:font-size="13pt" fo:font-weight="bold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omyślna_20_czcionka_20_akapitu">
      <style:text-properties fo:color="#4f81bd" style:font-name="Calibri" fo:font-family="Calibri" style:font-family-generic="swiss" style:font-pitch="variable" fo:font-weight="bold" style:font-weight-asian="bold" style:font-name-complex="F" style:font-family-complex="F" style:font-family-generic-complex="system" style:font-pitch-complex="variable" style:font-weight-complex="bold"/>
    </style:style>
    <style:style style:name="Title_20_Char" style:display-name="Title Char" style:family="text" style:parent-style-name="Domyślna_20_czcionka_20_akapitu">
      <style:text-properties fo:color="#17365d" style:font-name="Calibri" fo:font-family="Calibri" style:font-family-generic="swiss" style:font-pitch="variable" fo:font-size="26pt" fo:letter-spacing="0.009cm" style:letter-kerning="true" style:font-size-asian="26pt" style:font-name-complex="F" style:font-family-complex="F" style:font-family-generic-complex="system" style:font-pitch-complex="variable" style:font-size-complex="26pt"/>
    </style:style>
    <style:style style:name="Subtitle_20_Char" style:display-name="Subtitle Char" style:family="text" style:parent-style-name="Domyślna_20_czcionka_20_akapitu">
      <style:text-properties fo:color="#4f81bd" style:font-name="Calibri" fo:font-family="Calibri" style:font-family-generic="swiss" style:font-pitch="variable" fo:font-size="12pt" fo:letter-spacing="0.026cm" fo:font-style="italic" style:font-size-asian="12pt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omyślna_20_czcionka_20_akapitu"/>
    <style:style style:name="Body_20_Text_20_2_20_Char" style:display-name="Body Text 2 Char" style:family="text" style:parent-style-name="Domyślna_20_czcionka_20_akapitu"/>
    <style:style style:name="Body_20_Text_20_3_20_Char" style:display-name="Body Text 3 Char" style:family="text" style:parent-style-name="Domyślna_20_czcionka_20_akapitu">
      <style:text-properties fo:font-size="8pt" style:font-size-asian="8pt" style:font-size-complex="8pt"/>
    </style:style>
    <style:style style:name="Macro_20_Text_20_Char" style:display-name="Macro Text Char" style:family="text" style:parent-style-name="Domyślna_20_czcionka_20_akapitu">
      <style:text-properties style:font-name="Courier" fo:font-family="Courier" style:font-family-generic="modern" style:font-pitch="fixed" fo:font-size="10pt" style:font-size-asian="10pt" style:font-size-complex="10pt"/>
    </style:style>
    <style:style style:name="Quote_20_Char" style:display-name="Quote Char" style:family="text" style:parent-style-name="Domyślna_20_czcionka_20_akapitu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omyślna_20_czcionka_20_akapitu">
      <style:text-properties fo:color="#4f81bd" style:font-name="Calibri" fo:font-family="Calibri" style:font-family-generic="swiss" style:font-pitch="variable" fo:font-style="italic" fo:font-weight="bold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omyślna_20_czcionka_20_akapitu">
      <style:text-properties fo:color="#243f60" style:font-name="Calibri" fo:font-family="Calibri" style:font-family-generic="swiss" style:font-pitch="variable" style:font-name-complex="F" style:font-family-complex="F" style:font-family-generic-complex="system" style:font-pitch-complex="variable"/>
    </style:style>
    <style:style style:name="Heading_20_6_20_Char" style:display-name="Heading 6 Char" style:family="text" style:parent-style-name="Domyślna_20_czcionka_20_akapitu">
      <style:text-properties fo:color="#243f60" style:font-name="Calibri" fo:font-family="Calibri" style:font-family-generic="swiss" style:font-pitch="variable" fo:font-style="italic" style:font-style-asian="italic" style:font-name-complex="F" style:font-family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omyślna_20_czcionka_20_akapitu">
      <style:text-properties fo:color="#404040" style:font-name="Calibri" fo:font-family="Calibri" style:font-family-generic="swiss" style:font-pitch="variable" fo:font-style="italic" style:font-style-asian="italic" style:font-name-complex="F" style:font-family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omyślna_20_czcionka_20_akapitu">
      <style:text-properties fo:color="#4f81bd" style:font-name="Calibri" fo:font-family="Calibri" style:font-family-generic="swiss" style:font-pitch="variable" fo:font-size="10pt" style:font-size-asian="10pt" style:font-name-complex="F" style:font-family-complex="F" style:font-family-generic-complex="system" style:font-pitch-complex="variable" style:font-size-complex="10pt"/>
    </style:style>
    <style:style style:name="Heading_20_9_20_Char" style:display-name="Heading 9 Char" style:family="text" style:parent-style-name="Domyślna_20_czcionka_20_akapitu">
      <style:text-properties fo:color="#404040" style:font-name="Calibri" fo:font-family="Calibri" style:font-family-generic="swiss" style:font-pitch="variable" fo:font-size="10pt" fo:font-style="italic" style:font-size-asian="10pt" style:font-style-asian="italic" style:font-name-complex="F" style:font-family-complex="F" style:font-family-generic-complex="system" style:font-pitch-complex="variable" style:font-size-complex="10pt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omyślna_20_czcionka_20_akapitu">
      <style:text-properties fo:color="#4f81bd" fo:font-style="italic" fo:font-weight="bold" style:font-style-asian="italic" style:font-weight-asian="bold" style:font-style-complex="italic" style:font-weight-complex="bold"/>
    </style:style>
    <style:style style:name="Wyróżnienie_20_delikatne" style:display-name="Wyróżnienie delikatne" style:family="text" style:parent-style-name="Domyślna_20_czcionka_20_akapitu">
      <style:text-properties fo:color="#808080" fo:font-style="italic" style:font-style-asian="italic" style:font-style-complex="italic"/>
    </style:style>
    <style:style style:name="Wyróżnienie_20_intensywne" style:display-name="Wyróżnienie intensywne" style:family="text" style:parent-style-name="Domyślna_20_czcionka_20_akapitu">
      <style:text-properties fo:color="#4f81bd" fo:font-style="italic" fo:font-weight="bold" style:font-style-asian="italic" style:font-weight-asian="bold" style:font-style-complex="italic" style:font-weight-complex="bold"/>
    </style:style>
    <style:style style:name="Odwołanie_20_delikatne" style:display-name="Odwołanie delikatne" style:family="text" style:parent-style-name="Domyślna_20_czcionka_20_akapitu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intensywne" style:display-name="Odwołanie intensywne" style:family="text" style:parent-style-name="Domyślna_20_czcionka_20_akapitu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ytuł_20_książki" style:display-name="Tytuł książki" style:family="text" style:parent-style-name="Domyślna_20_czcionka_20_akapitu">
      <style:text-properties fo:font-variant="small-caps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description>generated by python-docx</dc:description>
    <meta:initial-creator>python-docx</meta:initial-creator>
    <meta:creation-date>2013-12-23T23:15:00Z</meta:creation-date>
    <dc:date>2025-11-07T10:13:49.730000000</dc:date>
    <meta:editing-cycles>6</meta:editing-cycles>
    <meta:editing-duration>PT24M40S</meta:editing-duration>
    <meta:document-statistic meta:table-count="0" meta:image-count="0" meta:object-count="0" meta:page-count="2" meta:paragraph-count="21" meta:word-count="380" meta:character-count="2778" meta:non-whitespace-character-count="2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agatha/Regulamin_Being_Agatha_Christie_2026.odt/Normal"/>
  </office:meta>
</office:document-meta>
</file>